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12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fo:letter-spacing="0.0555in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weight="bold" style:font-weight-asian="bold" fo:letter-spacing="0.0555i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Arial" fo:font-weight="bold" style:font-weight-asian="bold" fo:font-size="16pt" style:font-size-asian="16pt" style:font-size-complex="16pt"/>
    </style:style>
    <style:style style:name="P8" style:parent-style-name="Tekstpodstawowy3" style:family="paragraph">
      <style:paragraph-properties fo:text-align="justify" fo:line-height="115%" fo:margin-right="0.1965in"/>
    </style:style>
    <style:style style:name="T9" style:parent-style-name="Domyślnaczcionkaakapitu" style:family="text">
      <style:text-properties style:font-name="Arial" style:font-size-complex="12pt"/>
    </style:style>
    <style:style style:name="T10" style:parent-style-name="Domyślnaczcionkaakapitu" style:family="text">
      <style:text-properties style:font-name="Arial" style:font-size-complex="12pt"/>
    </style:style>
    <style:style style:name="T11" style:parent-style-name="Domyślnaczcionkaakapitu" style:family="text">
      <style:text-properties style:font-name="Arial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sans-serif" fo:font-size="14pt" style:font-size-asian="14pt" style:font-size-complex="14pt"/>
    </style:style>
    <style:style style:name="T15" style:parent-style-name="Domyślnaczcionkaakapitu" style:family="text">
      <style:text-properties style:font-name="sans-serif" fo:font-size="14pt" style:font-size-asian="14pt" style:font-size-complex="14pt"/>
    </style:style>
    <style:style style:name="T16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sans-serif" fo:font-size="14pt" style:font-size-asian="14pt" style:font-size-complex="14pt"/>
    </style:style>
    <style:style style:name="T18" style:parent-style-name="Domyślnaczcionkaakapitu" style:family="text">
      <style:text-properties style:font-name="sans-serif" fo:font-size="14pt" style:font-size-asian="14pt" style:font-size-complex="14pt"/>
    </style:style>
    <style:style style:name="T19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sans-serif" fo:font-size="14pt" style:font-size-asian="14pt" style:font-size-complex="14pt"/>
    </style:style>
    <style:style style:name="T21" style:parent-style-name="Domyślnaczcionkaakapitu" style:family="text">
      <style:text-properties style:font-name="sans-serif" fo:font-size="14pt" style:font-size-asian="14pt" style:font-size-complex="14pt"/>
    </style:style>
    <style:style style:name="T22" style:parent-style-name="Domyślnaczcionkaakapitu" style:family="text">
      <style:text-properties style:font-name="sans-serif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sans-serif" fo:font-size="14pt" style:font-size-asian="14pt" style:font-size-complex="14pt"/>
    </style:style>
    <style:style style:name="T24" style:parent-style-name="Domyślnaczcionkaakapitu" style:family="text">
      <style:text-properties style:font-name="sans-serif" fo:font-size="14pt" style:font-size-asian="14pt" style:font-size-complex="14pt"/>
    </style:style>
    <style:style style:name="T25" style:parent-style-name="Domyślnaczcionkaakapitu" style:family="text">
      <style:text-properties style:font-name="sans-serif" fo:font-size="14pt" style:font-size-asian="14pt" style:font-size-complex="14pt"/>
    </style:style>
    <style:style style:name="T26" style:parent-style-name="Domyślnaczcionkaakapitu" style:family="text">
      <style:text-properties style:font-name="sans-serif" fo:font-size="14pt" style:font-size-asian="14pt" style:font-size-complex="14pt"/>
    </style:style>
    <style:style style:name="TableColumn28" style:family="table-column">
      <style:table-column-properties style:column-width="1.0333in" style:use-optimal-column-width="false"/>
    </style:style>
    <style:style style:name="TableColumn29" style:family="table-column">
      <style:table-column-properties style:column-width="5.1187in" style:use-optimal-column-width="false"/>
    </style:style>
    <style:style style:name="TableColumn30" style:family="table-column">
      <style:table-column-properties style:column-width="4.9215in" style:use-optimal-column-width="false"/>
    </style:style>
    <style:style style:name="Table27" style:family="table">
      <style:table-properties style:width="11.0736in" fo:margin-left="0in" table:align="left"/>
    </style:style>
    <style:style style:name="TableRow31" style:family="table-row">
      <style:table-row-properties style:min-row-height="0.775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62" style:parent-style-name="Normalny" style:family="paragraph">
      <style:paragraph-properties fo:text-align="center" fo:line-height="15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justify" fo:line-height="150%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5" style:parent-style-name="Normalny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76" style:parent-style-name="Normalny" style:family="paragraph">
      <style:paragraph-properties fo:text-align="center" fo:line-height="150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50%"/>
    </style:style>
    <style:style style:name="T8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justify" fo:line-height="150%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line-height="150%"/>
    </style:style>
    <style:style style:name="T9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00" style:parent-style-name="Standard" style:family="paragraph">
      <style:paragraph-properties fo:margin-top="0.1666in" fo:line-height="115%"/>
    </style:style>
    <style:style style:name="T101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fo:font-size="12pt" style:font-size-asian="12pt" style:font-size-complex="12pt"/>
    </style:style>
    <style:style style:name="T103" style:parent-style-name="Domyślnaczcionkaakapitu" style:family="text">
      <style:text-properties style:font-name="Arial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Arial" fo:font-size="12pt" style:font-size-asian="12pt" style:font-size-complex="12pt"/>
    </style:style>
    <style:style style:name="T105" style:parent-style-name="Domyślnaczcionkaakapitu" style:family="text">
      <style:text-properties style:font-name="Arial" fo:font-size="12pt" style:font-size-asian="12pt" style:font-size-complex="12pt"/>
    </style:style>
    <style:style style:name="T106" style:parent-style-name="Domyślnaczcionkaakapitu" style:family="text">
      <style:text-properties style:font-name="Arial" fo:font-size="12pt" style:font-size-asian="12pt" style:font-size-complex="12pt"/>
    </style:style>
    <style:style style:name="P107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paragraph-properties fo:text-align="justify" fo:margin-top="0.0833in"/>
    </style:style>
    <style:style style:name="T113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T114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 fo:margin-top="0.0833in"/>
    </style:style>
    <style:style style:name="T116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T117" style:parent-style-name="Domyślnaczcionkaakapitu" style:family="text">
      <style:text-properties style:font-name="Arial" fo:font-weight="bold" style:font-weight-asian="bold" fo:font-style="italic" style:font-style-asian="italic" fo:font-size="14pt" style:font-size-asian="14pt" style:font-size-complex="14pt"/>
    </style:style>
    <style:style style:name="T118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T119" style:parent-style-name="Domyślnaczcionkaakapitu" style:family="text">
      <style:text-properties style:font-name="Arial" fo:font-weight="bold" style:font-weight-asian="bold" style:text-position="super 64.2%" fo:font-size="14pt" style:font-size-asian="14pt" style:font-size-complex="14pt"/>
    </style:style>
    <style:style style:name="T120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T121" style:parent-style-name="Domyślnaczcionkaakapitu" style:family="text">
      <style:text-properties style:font-name="Arial" fo:font-weight="bold" style:font-weight-asian="bold" style:text-position="super 64.2%" fo:font-size="14pt" style:font-size-asian="14pt" style:font-size-complex="14pt"/>
    </style:style>
    <style:style style:name="T122" style:parent-style-name="Domyślnaczcionkaakapitu" style:family="text">
      <style:text-properties style:font-name="Arial" fo:font-weight="bold" style:font-weight-asian="bold" fo:font-size="14pt" style:font-size-asian="14pt" style:font-size-complex="14pt"/>
    </style:style>
    <style:style style:name="P123" style:parent-style-name="Standard" style:family="paragraph">
      <style:paragraph-properties fo:text-align="justify" fo:margin-top="0.0833in"/>
      <style:text-properties style:font-name="Arial" fo:font-weight="bold" style:font-weight-asian="bold" fo:font-size="10.5pt" style:font-size-asian="10.5pt" style:font-size-complex="10.5pt"/>
    </style:style>
    <style:style style:name="P124" style:parent-style-name="Standard" style:family="paragraph">
      <style:paragraph-properties fo:text-align="center" fo:margin-left="5.2173in">
        <style:tab-stops/>
      </style:paragraph-properties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 fo:margin-left="3.9333in" fo:margin-right="0.1965in" fo:text-indent="0.4916in">
        <style:tab-stops/>
      </style:paragraph-properties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OBWIESZCZENIE</text:p>
      <text:p text:style-name="P3"><text:span text:style-name="T4">WÓJTA GMINY KRASICZYN<text:s/></text:span></text:p>
      <text:p text:style-name="P5"><text:span text:style-name="T6">z dnia 5 czerwca 2020r.<text:s/></text:span><text:span text:style-name="T7"><text:line-break/></text:span></text:p>
      <text:p text:style-name="P8"><text:span text:style-name="T9">Na podstawie art. 16 § 1 ustawy z dnia 5 stycznia 2011 r. - Kodeks wyborczy (Dz. U. z 2019 r. poz. 684 i 1504 oraz z 2020 r. poz. 568) Wójt Gminy Krasiczyn podaje do<text:s/></text:span><text:span text:style-name="T10">wiadomości wyborców informację o numerach oraz granicach obwodów głosowania, wyznaczonych siedzibach obwodowych komisji wyborczych oraz możliwości głosowania korespondencyjnego i przez pełnomocnika w wyborach Prezydenta Rzeczypospolitej Polskiej zarządzony</text:span><text:span text:style-name="T11">ch na dzień 28 czerwca 2020 r.</text:span></text:p>
      <text:p text:style-name="P12"><text:span text:style-name="T13">W wyborach Prezydenta Rzeczypospolitej Polskiej zarządzonych na dzień 28 czerwca 2020r. każdy wyborca może głosować korespondencyjnie.<text:s/></text:span><text:span text:style-name="T14">Zamiar głosowania korespondencyjnego powinien być zgłoszony przez wyborcę Komisarzowi Wybo</text:span><text:span text:style-name="T15">rczemu w Przemyślu za pośrednictwem urzędu gminy w gminie, w której wyborca ujęty jest w spisie wyborców, najpóźniej do dnia</text:span><text:span text:style-name="T16"><text:s/>16 czerwca 2020<text:s/></text:span><text:span text:style-name="T17">r. Wyborca podlegający w dniu głosowania obowiązkowej kwarantannie, izolacji lub izolacji w warunkach domowych może</text:span><text:span text:style-name="T18"><text:s/>zgłosić zamiar głosowania korespondencyjnego najpóźniej do dnia<text:s/></text:span><text:span text:style-name="T19">23 czerwca 2020 r</text:span><text:span text:style-name="T20">. Natomiast wyborca, który rozpocznie podleganie obowiązkowej kwarantannie, izolacji lub izolacji w warunkach domowych po tym terminie, może zgłosić ten zamiar najpóźniej do<text:s/></text:span><text:span text:style-name="T21">dnia<text:s/></text:span><text:span text:style-name="T22">26 czerwca 2020</text:span><text:span text:style-name="T23"><text:s/>r. Należy mieć na uwadze, że zgłoszenie zamiaru głosowania korespondencyjnego w kraju dotyczy również ewentualnego ponownego głosowania (tzw. II tury wyborów). Oznacza to, że w przypadku ewentualnego przeprowadzania ponownego głosowani</text:span><text:span text:style-name="T24">a pakiet wyborczy zostanie wysłany na adres wskazany w zgłoszeniu zamiaru głosowania korespondencyjnego dokonanym przed pierwszym głosowaniem. W przypadku przeprowadzenia ponownego głosowania wyborca, który nie zgłosił zamiaru głosowania korespondencyjnego</text:span><text:span text:style-name="T25"><text:s/>przed pierwszym głosowaniem, może po dniu pierwszego głosowania zgłosić komisarzowi wyborczemu za pośrednictwem urzędu gminy zamiar głosowania korespondencyjnego w ponownym głosowaniu, najpóźniej do dnia 29 czerwca 2020 r. <text:s/>W przypadku wyborcy, który w dn</text:span><text:span text:style-name="T26">iu ponownego głosowania będzie podlegał obowiązkowej kwarantannie, izolacji lub izolacji w warunkach domowych, może on zgłosić zamiar głosowania korespondencyjnego najpóźniej do dnia 7 lipca 2020 r.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r obwodu głosowania</text:p>
          </table:table-cell>
          <table:table-cell table:style-name="TableCell34">
            <text:p text:style-name="P35">Granice obwodu głosowania</text:p>
          </table:table-cell>
          <table:table-cell table:style-name="TableCell36">
            <text:p text:style-name="P37">Siedziba obwodowej komisji wyborczej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Dybawka, Krasiczyn, Śliwnica</text:span></text:p>
          </table:table-cell>
          <table:table-cell table:style-name="TableCell44">
            <text:p text:style-name="P45"><text:span text:style-name="T46">Gminny Ośrodek Kultury w Krasiczynie, Krasiczyn 180, 37-741 Krasiczyn</text:span></text:p>
            <text:p text:style-name="P47">Lokal dostosowany do potrzeb wyborców niepełnosprawnych</text:p>
            <text:p text:style-name="P48"><text:span text:style-name="T49"><draw:frame draw:style-name="a0" draw:name="Obraz 1" text:anchor-type="as-char" svg:x="0in" svg:y="0in" svg:width="0.66136in" svg:height="0.64273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Prałkowce</text:span></text:p>
          </table:table-cell>
          <table:table-cell table:style-name="TableCell56">
            <text:p text:style-name="P57"><text:span text:style-name="T58">Świetlica Wiejska w Prałkowcach, Prałkowce 253,<text:s/></text:span><text:span text:style-name="T59"><text:line-break/></text:span><text:span text:style-name="T60">37-700 Przemyśl</text:span></text:p>
            <text:p text:style-name="P61">Lokal dostosowany do potrzeb wyborców niepełnosprawnych</text:p>
            <text:p text:style-name="P62"><text:span text:style-name="T63"><draw:frame draw:style-name="a1" draw:name="Obraz 2" text:anchor-type="as-char" svg:x="0in" svg:y="0in" svg:width="0.62773in" svg:height="0.61005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<text:span text:style-name="T69">Zalesie, Rokszyce, Brylińce, Chołowice, Mielnów, Krasice, Krzeczkowa, Cisowa, Olszany</text:span></text:p>
          </table:table-cell>
          <table:table-cell table:style-name="TableCell70">
            <text:p text:style-name="P71"><text:span text:style-name="T72">Świetlica Wiejska w Olszanach, Olszany 11A,<text:s/></text:span><text:span text:style-name="T73"><text:line-break/></text:span><text:span text:style-name="T74">37-741 Krasiczyn</text:span></text:p>
            <text:p text:style-name="P75">Lokal dostosowany do potrzeb wyborców niepełnosprawnych</text:p>
            <text:p text:style-name="P76"><text:span text:style-name="T77"><draw:frame draw:style-name="a2" draw:name="Obraz 3" text:anchor-type="as-char" svg:x="0in" svg:y="0in" svg:width="0.68726in" svg:height="0.6679in" style:rel-width="scale" style:rel-height="scale"><draw:image xlink:href="media/image1.emf" xlink:type="simple" xlink:show="embed" xlink:actuate="onLoad"/><svg:title/><svg:desc/></draw:frame>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Korytniki</text:span></text:p>
          </table:table-cell>
          <table:table-cell table:style-name="TableCell84">
            <text:p text:style-name="P85"><text:span text:style-name="T86">Świetlica Wiejska w Korytnikach, Korytniki 9B,<text:s/></text:span><text:span text:style-name="T87"><text:line-break/></text:span><text:span text:style-name="T88">37-741 Krasiczyn</text:span>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<text:span text:style-name="T94">Tarnawce</text:span></text:p>
          </table:table-cell>
          <table:table-cell table:style-name="TableCell95">
            <text:p text:style-name="P96"><text:span text:style-name="T97">Świetlica Wiejska w Tarnawcach, Tarnawce 25,<text:s/></text:span><text:span text:style-name="T98"><text:line-break/></text:span><text:span text:style-name="T99">37-741 Krasiczyn</text:span></text:p>
          </table:table-cell>
        </table:table-row>
      </table:table>
      <text:p text:style-name="P100"><text:span text:style-name="T101">Głosować przez pełnomocnika<text:s/></text:span><text:span text:style-name="T102">mogą</text:span><text:span text:style-name="T103"><text:s/></text:span><text:span text:style-name="T104">wyborcy, którzy najpóźniej w dniu<text:s/></text:span><text:span text:style-name="T105">głosowania ukończą 60 lat lub posiadający orzeczenie o znacznym lub umiarkowanym stopniu niepełnosprawności, w rozumieniu ustawy z dnia 27 sierpnia 1997 r. o rehabilitacji zawodowej i społecznej oraz zatrudnianiu osób niepełnosprawnych, w tym także wyborcy</text:span><text:span text:style-name="T106"><text:s/>posiadający orzeczenie organu rentowego o:</text:span></text:p>
      <text:p text:style-name="P107">1) całkowitej niezdolności do pracy i niezdolności do samodzielnej egzystencji;</text:p>
      <text:p text:style-name="P108">2) całkowitej niezdolności do pracy;</text:p>
      <text:p text:style-name="P109">3) niezdolności do samodzielnej egzystencji;</text:p>
      <text:p text:style-name="P110">4) o zaliczeniu do I grupy inwalidów;</text:p>
      <text:p text:style-name="P111">5) o<text:s/>zaliczeniu do II grupy inwalidów; a także osoby о stałej albo długotrwałej niezdolności do pracy w gospodarstwie rolnym, którym przysługuje zasiłek pielęgnacyjny.</text:p>
      <text:p text:style-name="P112"><text:span text:style-name="T113">Wniosek o sporządzenie aktu pełnomocnictwa powinien zostać złożony do Wójta Gminy Krasiczyn n</text:span><text:span text:style-name="T114">ajpóźniej do dnia 19 czerwca 2020 r.</text:span></text:p>
      <text:p text:style-name="P115"><text:span text:style-name="T116">Głosowanie w lokalach wyborczych odbywać się będzie w dniu 28 czerwca 2020</text:span><text:span text:style-name="T117"><text:s/></text:span><text:span text:style-name="T118">r. od godz. 7</text:span><text:span text:style-name="T119">00</text:span><text:span text:style-name="T120"><text:s/>do godz. 21</text:span><text:span text:style-name="T121">00</text:span><text:span text:style-name="T122">.</text:span></text:p>
      <text:p text:style-name="P123"/>
      <text:p text:style-name="P124"><text:span text:style-name="T125">Wójt Gminy Krasiczyn<text:s/></text:span><text:s text:c="14"/></text:p>
      <text:p text:style-name="P126"><text:s text:c="31"/><text:span text:style-name="T127"><text:s/>inż. Tadeusz Bob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font-size="12pt" style:font-size-asian="12pt" fo:language="en" fo:country="US" style:language-asian="en" style:country-asian="US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/>
      <style:text-properties fo:font-weight="bold" style:font-weight-asian="bold" fo:font-style="italic" style:font-style-asian="italic" fo:font-size="14pt" style:font-size-asian="14pt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text-align="center"/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36pt" style:font-size-asian="3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text-properties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text-properties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48pt" style:font-size-asian="48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>
      <style:text-properties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2pt" style:font-size-asian="12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bullet text:level="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1.9687in" text:min-label-width="0.2708in" text:list-level-position-and-space-mode="label-alignment">
          <style:list-level-label-alignment text:label-followed-by="listtab" fo:margin-left="2.2395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Times New Roman"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 text:start-value="2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4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ELIUSC</dc:creator>
    <meta:creation-date>2018-08-01T11:09:00Z</meta:creation-date>
    <dc:date>2020-06-05T11:28:00Z</dc:date>
    <meta:print-date>2020-06-05T08:07:00Z</meta:print-date>
    <meta:template xlink:href="Normal" xlink:type="simple"/>
    <meta:editing-cycles>50</meta:editing-cycles>
    <meta:editing-duration>PT115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574" meta:character-count="4015" meta:row-count="28" meta:non-whitespace-character-count="3449"/>
  </office:meta>
</office:document-meta>
</file>