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end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Arial" fo:font-weight="bold" style:font-weight-asian="bold"/>
    </style:style>
    <style:style style:name="P10" style:parent-style-name="Standard" style:family="paragraph">
      <style:paragraph-properties fo:text-align="center"/>
    </style:style>
    <style:style style:name="TableColumn12" style:family="table-column">
      <style:table-column-properties style:column-width="0.4888in"/>
    </style:style>
    <style:style style:name="TableColumn13" style:family="table-column">
      <style:table-column-properties style:column-width="2.8923in"/>
    </style:style>
    <style:style style:name="TableColumn14" style:family="table-column">
      <style:table-column-properties style:column-width="1.6465in"/>
    </style:style>
    <style:style style:name="TableColumn15" style:family="table-column">
      <style:table-column-properties style:column-width="1.6583in"/>
    </style:style>
    <style:style style:name="Table11" style:family="table">
      <style:table-properties style:width="6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list-style-name="LFO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list-style-name="LFO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list-style-name="LFO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list-style-name="LFO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list-style-name="LFO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list-style-name="LFO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115%"/>
      <style:text-properties style:font-name-complex="Times New Roman"/>
    </style:style>
    <style:style style:name="P8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list-style-name="LFO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115%"/>
      <style:text-properties style:font-name-complex="Times New Roman"/>
    </style:style>
    <style:style style:name="P90" style:parent-style-name="Standard" style:family="paragraph">
      <style:paragraph-properties fo:text-align="justify" fo:line-height="115%"/>
      <style:text-properties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list-style-name="LFO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list-style-name="LFO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-complex="Times New Roman"/>
    </style:style>
    <style:style style:name="T110" style:parent-style-name="Domyślnaczcionkaakapitu" style:family="text">
      <style:text-properties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list-style-name="LFO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list-style-name="LFO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115%"/>
      <style:text-properties style:font-name-complex="Times New Roman"/>
    </style:style>
    <style:style style:name="P130" style:parent-style-name="Standard" style:family="paragraph">
      <style:paragraph-properties fo:text-align="justify" fo:line-height="115%"/>
      <style:text-properties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list-style-name="LFO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list-style-name="LFO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115%"/>
    </style:style>
    <style:style style:name="T149" style:parent-style-name="Domyślnaczcionkaakapitu" style:family="text">
      <style:text-properties style:font-name-complex="Times New Roman"/>
    </style:style>
    <style:style style:name="T150" style:parent-style-name="Domyślnaczcionkaakapitu" style:family="text">
      <style:text-properties style:font-name-complex="Times New Roman"/>
    </style:style>
    <style:style style:name="T151" style:parent-style-name="Pogrubienie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-complex="Times New Roman"/>
    </style:style>
    <style:style style:name="T153" style:parent-style-name="Domyślnaczcionkaakapitu" style:family="text">
      <style:text-properties style:font-name-complex="Times New Roman"/>
    </style:style>
    <style:style style:name="T154" style:parent-style-name="Domyślnaczcionkaakapitu" style:family="text">
      <style:text-properties style:font-name-complex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list-style-name="LFO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6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list-style-name="LFO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list-style-name="LFO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8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list-style-name="LFO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list-style-name="LFO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list-style-name="LFO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 fo:line-height="115%"/>
    </style:style>
    <style:style style:name="T2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5" style:parent-style-name="Domyślnaczcionkaakapitu" style:family="text">
      <style:text-properties style:font-name="Aria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list-style-name="LFO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list-style-name="LFO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 fo:line-height="115%"/>
    </style:style>
    <style:style style:name="T23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5" style:parent-style-name="Domyślnaczcionkaakapitu" style:family="text">
      <style:text-properties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list-style-name="LFO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 fo:line-height="115%"/>
    </style:style>
    <style:style style:name="T245" style:parent-style-name="Domyślnaczcionkaakapitu" style:family="text">
      <style:text-properties style:font-name-complex="Times New Roman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0" style:parent-style-name="Standard" style:family="paragraph">
      <style:paragraph-properties fo:text-align="center"/>
    </style:style>
    <style:style style:name="P251" style:parent-style-name="Standard" style:family="paragraph">
      <style:paragraph-properties fo:text-align="justify" fo:line-height="150%" fo:margin-left="0.25in">
        <style:tab-stops/>
      </style:paragraph-properties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252" style:parent-style-name="Standard" style:family="paragraph">
      <style:paragraph-properties fo:text-align="justify" fo:line-height="150%" fo:margin-left="3.6965in" fo:text-indent="0.2423in">
        <style:tab-stops/>
      </style:paragraph-properties>
    </style:style>
    <style:style style:name="P253" style:parent-style-name="Standard" style:family="paragraph">
      <style:paragraph-properties fo:text-align="justify" fo:line-height="150%" fo:margin-left="4.4312in">
        <style:tab-stops/>
      </style:paragraph-properties>
    </style:style>
    <style:style style:name="T254" style:parent-style-name="Domyślnaczcionkaakapitu" style:family="text">
      <style:text-properties fo:font-weight="bold" style:font-weight-asian="bold" style:font-weight-complex="bold"/>
    </style:style>
    <style:style style:name="T255" style:parent-style-name="Domyślnaczcionkaakapitu" style:family="text">
      <style:text-properties fo:font-weight="bold" style:font-weight-asian="bold" style:font-weight-complex="bold"/>
    </style:style>
    <style:style style:name="T25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Załącznik do Uchwały nr 3/2023</text:p>
      <text:p text:style-name="P3">Rady Seniorów Gminy Krasiczyn</text:p>
      <text:p text:style-name="P4">z dnia 11 stycznia 2023 r.</text:p>
      <text:p text:style-name="P5"/>
      <text:p text:style-name="P6">PLAN <text:s text:c="2"/>PRACY</text:p>
      <text:p text:style-name="P7">RADY <text:s/>SENIORÓW <text:s/>GMINY <text:s/>KRASICZYN<text:s/></text:p>
      <text:p text:style-name="P8"><text:span text:style-name="T9">NA <text:s/>2023 ROK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a zadania</text:p>
            <text:p text:style-name="P21"/>
          </table:table-cell>
          <table:table-cell table:style-name="TableCell22">
            <text:p text:style-name="P23">Termin<text:s/>realizacji</text:p>
          </table:table-cell>
          <table:table-cell table:style-name="TableCell24">
            <text:p text:style-name="P25">Organ współpracujący</text:p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><text:bookmark-start text:name="_Hlk123811519"/></text:p>
              </text:list-item>
            </text:list>
          </table:table-cell>
          <table:table-cell table:style-name="TableCell29">
            <text:p text:style-name="Standard"><text:span text:style-name="T30">Posiedzenie Rady Seniorów Gminy Krasiczyn <text:s/></text:span></text:p>
          </table:table-cell>
          <table:table-cell table:style-name="TableCell31">
            <text:p text:style-name="P32"><text:span text:style-name="T33">styczeń 2023 r</text:span></text:p>
          </table:table-cell>
          <table:table-cell table:style-name="TableCell34">
            <text:p text:style-name="P35">Wójt Gminy Krasiczyn</text:p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Aktualizacja zakładki RS -<text:line-break/>wykorzystanie strony UG ,<text:line-break/>wydarzenia i programy działań na<text:line-break/>rzecz seniorów</text:p>
          </table:table-cell>
          <table:table-cell table:style-name="TableCell41">
            <text:p text:style-name="P42">I kwartał 2023r.</text:p>
          </table:table-cell>
          <table:table-cell table:style-name="TableCell43">
            <text:p text:style-name="P44">Wójt Gminy Krasiczyn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<text:bookmark-end text:name="_Hlk123811519"/></text:p>
              </text:list-item>
            </text:list>
          </table:table-cell>
          <table:table-cell table:style-name="TableCell48">
            <text:p text:style-name="P49"><text:span text:style-name="T50">Organizacja spotkanie opłatkowego dla seniorów</text:span></text:p>
          </table:table-cell>
          <table:table-cell table:style-name="TableCell51">
            <text:p text:style-name="P52"><text:span text:style-name="T53">styczeń 2023 r</text:span></text:p>
          </table:table-cell>
          <table:table-cell table:style-name="TableCell54">
            <text:p text:style-name="P55">Wójt Gminy Krasiczyn, Dyrektor GOK Krasiczyn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Pełnienie dyżurów przez członków Rady, w czasie których seniorzy<text:line-break/>będą mogli przedstawiać swoje problemy, propozycje i opinie dotyczące<text:line-break/>przedsięwzięć związanych ze sprawami osób w wieku dojrzałym</text:p>
          </table:table-cell>
          <table:table-cell table:style-name="TableCell61">
            <text:p text:style-name="P62">Cały rok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Standard"><text:span text:style-name="T69">Posiedzenie Rady Seniorów Gminy Krasiczyn <text:s/></text:span></text:p>
          </table:table-cell>
          <table:table-cell table:style-name="TableCell70">
            <text:p text:style-name="P71"><text:span text:style-name="T72">kwiecień 2023 r</text:span></text:p>
          </table:table-cell>
          <table:table-cell table:style-name="TableCell73">
            <text:p text:style-name="P74">Wójt Gminy Krasiczyn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Udział przedstawicieli Rady Seniorów w spotkaniach rady gminy, konferencjach i innych<text:s/>przedsięwzięciach podmiotów zajmujących się problemami seniorów i inicjowanie takich spotkań</text:p>
            <text:p text:style-name="P80"/>
          </table:table-cell>
          <table:table-cell table:style-name="TableCell81">
            <text:p text:style-name="P82">Cały rok</text:p>
          </table:table-cell>
          <table:table-cell table:style-name="TableCell83">
            <text:p text:style-name="P84">Rada Gminy Krasiczyn</text:p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Organizacja imprezy turystyczno-krajoznawczej dla osób starszych -<text:s/></text:p>
            <text:p text:style-name="P90">organizacja wycieczki<text:s/></text:p>
          </table:table-cell>
          <table:table-cell table:style-name="TableCell91">
            <text:p text:style-name="P92">Maj/czerwiec 2023r.</text:p>
          </table:table-cell>
          <table:table-cell table:style-name="TableCell93">
            <text:p text:style-name="P94">Wójt Gminy<text:s/>Krasiczyn, Dyrektor GOK Krasiczyn</text:p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Kontynuowanie dalszej współpracy z GOK , GOPS celem podejmowania wspólnych przedsięwzięć na rzecz <text:s/>seniorów</text:p>
          </table:table-cell>
          <table:table-cell table:style-name="TableCell100">
            <text:p text:style-name="P101">Cały rok</text:p>
          </table:table-cell>
          <table:table-cell table:style-name="TableCell102">
            <text:p text:style-name="P103">Wójt Gminy Krasiczyn, Dyrektor GOK Krasiczyn, Kierownik GOPS</text:p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<text:span text:style-name="T109">Rozwijanie dalszej współpracy <text:s/>z Radami</text:span><text:span text:style-name="T110"><text:s/>Seniorów sąsiednich gmin</text:span></text:p>
          </table:table-cell>
          <table:table-cell table:style-name="TableCell111">
            <text:p text:style-name="P112">Cały rok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Standard"><text:span text:style-name="T119">Posiedzenie Rady Seniorów Gminy Krasiczyn <text:s/></text:span></text:p>
          </table:table-cell>
          <table:table-cell table:style-name="TableCell120">
            <text:p text:style-name="P121"><text:span text:style-name="T122">wrzesień 2023 r</text:span></text:p>
          </table:table-cell>
          <table:table-cell table:style-name="TableCell123">
            <text:p text:style-name="P124">Wójt Gminy Krasiczyn</text:p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Organizacja imprezy turystyczno-krajoznawczej dla osób starszych -<text:s/></text:p>
            <text:p text:style-name="P130">organizacja wycieczki<text:s/></text:p>
          </table:table-cell>
          <table:table-cell table:style-name="TableCell131">
            <text:p text:style-name="P132">wrzesień 2023r.</text:p>
          </table:table-cell>
          <table:table-cell table:style-name="TableCell133">
            <text:p text:style-name="P134">Wójt Gminy Krasiczyn,<text:s/>Dyrektor GOK Krasiczyn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Organizacja spotkanie z okazji „Dnia Seniora”</text:p>
          </table:table-cell>
          <table:table-cell table:style-name="TableCell140">
            <text:p text:style-name="P141">Październik 2023r.</text:p>
          </table:table-cell>
          <table:table-cell table:style-name="TableCell142">
            <text:p text:style-name="P143">Wójt Gminy Krasiczyn, Dyrektor GOK Krasiczyn</text:p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<text:span text:style-name="T149">Ocena poziomu opieki zdrowotnej osób starszych w gminie, <text:s/>poprzez rozważenie <text:s/></text:span><text:soft-page-break/><text:span text:style-name="T150">utworzenia<text:s/></text:span><text:a xlink:href="https://cafesenior.pl/artykuly/jak-dzialaja-domy-dziennego-pobytu,70701.html" office:target-frame-name="_top" xlink:show="replace"><text:span text:style-name="T151">Domu dziennego pobytu</text:span></text:a><text:span text:style-name="T152">. Przedmiotowy dom byłby miejscem dla osób starszych, samotnych i chorych. Aktywizuje społecznie i indywidualnie. Oprócz towarzystwa innych osób, zapewnia zajęcia w różny</text:span><text:span text:style-name="T153">ch dziedzinach, a także podstawową opiekę medyczną</text:span><text:span text:style-name="T154"><text:s/></text:span></text:p>
          </table:table-cell>
          <table:table-cell table:style-name="TableCell155">
            <text:p text:style-name="P156">Cały rok</text:p>
          </table:table-cell>
          <table:table-cell table:style-name="TableCell157">
            <text:p text:style-name="P158">Wójt Gminy Krasiczyn, <text:s/>Kierownik GOPS</text:p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<text:span text:style-name="T164">Warsztaty edukacyjne połączone z grzybobraniem</text:span></text:p>
          </table:table-cell>
          <table:table-cell table:style-name="TableCell165">
            <text:p text:style-name="P166"><text:span text:style-name="T167">sierpień/wrzesień 2023 r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Dążenie do realizacji spotkań dla seniorów z udziałem innych grup wiekowych /np. młodzieży z terenu gminy/, które poprzez swoje występy i śpiewy uświetnią imprezy senioralne, a zarazem <text:s/>będzie to spotkanie pokoleń</text:p>
          </table:table-cell>
          <table:table-cell table:style-name="TableCell175">
            <text:p text:style-name="P176">Cały rok</text:p>
          </table:table-cell>
          <table:table-cell table:style-name="TableCell177">
            <text:p text:style-name="P178">Wójt Gminy Krasiczyn, Dyrektor GOK Krasiczyn</text:p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<text:span text:style-name="T184">Warsztaty kulinarne/edukacyjne/rękodzielnicze w wybranej świetlicy</text:span></text:p>
          </table:table-cell>
          <table:table-cell table:style-name="TableCell185">
            <text:p text:style-name="P186"><text:span text:style-name="T187">październik 2022 r.</text:span></text:p>
          </table:table-cell>
          <table:table-cell table:style-name="TableCell188">
            <text:p text:style-name="P189">Wójt Gminy Krasiczyn, Dyrektor GOK Krasiczyn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Standard"><text:span text:style-name="T194">Posiedzenie Rady Seniorów Gminy Krasiczyn <text:s/></text:span></text:p>
          </table:table-cell>
          <table:table-cell table:style-name="TableCell195">
            <text:p text:style-name="P196"><text:span text:style-name="T197">listopad 2023 r</text:span></text:p>
          </table:table-cell>
          <table:table-cell table:style-name="TableCell198">
            <text:p text:style-name="P199">Wójt Gminy Krasiczyn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Organizacja spotkania „andrzejkowego”</text:p>
          </table:table-cell>
          <table:table-cell table:style-name="TableCell205">
            <text:p text:style-name="P206">listopad 2023r.</text:p>
          </table:table-cell>
          <table:table-cell table:style-name="TableCell207">
            <text:p text:style-name="P208">Wójt Gminy Krasiczyn, Dyrektor GOK Krasiczyn</text:p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<text:span text:style-name="T214">Inicjowanie przedsięwzięć, współorganizacja i udział Rady Seniorów oraz włączanie osób starszych do organizowania i uczestnictwa w imprezach i wydarzeniach artystycznych, kulturalnych i sportowych</text:span><text:span text:style-name="T215"><text:s/></text:span></text:p>
          </table:table-cell>
          <table:table-cell table:style-name="TableCell216">
            <text:p text:style-name="P217">cały rok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Posiedzenie Rady Seniorów Gminy Krasiczyn wraz z podsumowywaniem działań rady w 2023 r.</text:p>
          </table:table-cell>
          <table:table-cell table:style-name="TableCell225">
            <text:p text:style-name="P226">Grudzień 2023r.</text:p>
          </table:table-cell>
          <table:table-cell table:style-name="TableCell227">
            <text:p text:style-name="P228">Wójt Gminy Krasiczyn</text:p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<text:span text:style-name="T234">Dalsza współpraca<text:s/></text:span><text:span text:style-name="T235">ze Związkiem Emerytów i Rencistów Oddział w Przemyślu w celu organizacji wycieczek krajoznawczych dla seniorów</text:span></text:p>
          </table:table-cell>
          <table:table-cell table:style-name="TableCell236">
            <text:p text:style-name="P237">Cały rok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<text:span text:style-name="T245">Usprawnienie dostępności <text:s/>informowania osób starszych o prowadzonych przez placówki (publiczne i niepubliczne) służby zdrowia, akcjach badań profilaktycznych</text:span></text:p>
          </table:table-cell>
          <table:table-cell table:style-name="TableCell246">
            <text:p text:style-name="P247">Cały rok</text:p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Uwaga: Plan może być aktualizowany i uzupełniany w bieżącej działalności<text:line-break/>Rady, zgodnie z wnioskami członków<text:s/>Rady Seniorów.</text:p>
      <text:p text:style-name="P252"/>
      <text:p text:style-name="P253">Przewodnicząca Rady Seniorów <text:s text:c="4"/><text:s/><text:span text:style-name="T254"><text:s text:c="88"/></text:span><text:span text:style-name="T255"><text:s text:c="5"/></text:span><text:span text:style-name="T256">Danuta Muc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8-01-10T18:14:00Z</meta:creation-date>
    <dc:date>2023-01-09T06:44:00Z</dc:date>
    <meta:print-date>2023-01-05T11:41:00Z</meta:print-date>
    <meta:template xlink:href="Normal" xlink:type="simple"/>
    <meta:editing-cycles>18</meta:editing-cycles>
    <meta:editing-duration>PT20640S</meta:editing-duration>
    <meta:document-statistic meta:page-count="2" meta:paragraph-count="7" meta:word-count="551" meta:character-count="3852" meta:row-count="27" meta:non-whitespace-character-count="3308"/>
  </office:meta>
</office:document-meta>
</file>